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C0000000C356B97730EBE40A0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Verdana1" svg:font-family="Verdana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.011cm" table:align="left" style:writing-mode="lr-tb"/>
    </style:style>
    <style:style style:name="Tabella2.A" style:family="table-column">
      <style:table-column-properties style:column-width="1.081cm"/>
    </style:style>
    <style:style style:name="Tabella2.B" style:family="table-column">
      <style:table-column-properties style:column-width="5.719cm"/>
    </style:style>
    <style:style style:name="Tabella2.C" style:family="table-column">
      <style:table-column-properties style:column-width="6.752cm"/>
    </style:style>
    <style:style style:name="Tabella2.D" style:family="table-column">
      <style:table-column-properties style:column-width="3.45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D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11cm" table:align="left" style:writing-mode="lr-tb"/>
    </style:style>
    <style:style style:name="Tabella3.A" style:family="table-column">
      <style:table-column-properties style:column-width="1.081cm"/>
    </style:style>
    <style:style style:name="Tabella3.B" style:family="table-column">
      <style:table-column-properties style:column-width="5.719cm"/>
    </style:style>
    <style:style style:name="Tabella3.C" style:family="table-column">
      <style:table-column-properties style:column-width="6.752cm"/>
    </style:style>
    <style:style style:name="Tabella3.D" style:family="table-column">
      <style:table-column-properties style:column-width="3.45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D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Verdana" fo:font-size="11pt" officeooo:paragraph-rsid="000b843b" style:font-size-asian="11pt" style:font-name-complex="Verdana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3pt" officeooo:paragraph-rsid="000b843b" style:font-size-asian="13pt" style:font-name-complex="Verdana" style:font-size-complex="13pt"/>
    </style:style>
    <style:style style:name="P3" style:family="paragraph" style:parent-style-name="Standard" style:list-style-name="WW8Num2">
      <style:paragraph-properties fo:line-height="150%" fo:text-align="justify" style:justify-single-word="false"/>
      <style:text-properties style:font-name="Verdana" fo:font-size="13pt" officeooo:paragraph-rsid="000c2a61" style:font-size-asian="13pt" style:font-name-complex="Verdana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3pt" officeooo:paragraph-rsid="000c2a61" style:font-size-asian="13pt" style:font-name-complex="Verdana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3pt" fo:font-weight="bold" officeooo:paragraph-rsid="000c2a61" style:font-size-asian="13pt" style:font-weight-asian="bold" style:font-name-complex="Verdana" style:font-size-complex="13pt" style:font-weight-complex="bold"/>
    </style:style>
    <style:style style:name="P6" style:family="paragraph" style:parent-style-name="Standard" style:list-style-name="WW8Num2">
      <style:paragraph-properties fo:line-height="150%" fo:text-align="justify" style:justify-single-word="false"/>
      <style:text-properties style:font-name="Verdana" fo:font-size="13pt" fo:font-weight="normal" officeooo:paragraph-rsid="000c2a61" style:font-size-asian="13pt" style:font-weight-asian="normal" style:font-name-complex="Verdana" style:font-size-complex="13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b843b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d1cac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3pt" fo:font-weight="bold" officeooo:rsid="0007f16e" officeooo:paragraph-rsid="000b843b" style:font-size-asian="13pt" style:font-weight-asian="bold" style:font-name-complex="Verdana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3pt" officeooo:rsid="0007f16e" officeooo:paragraph-rsid="000b843b" style:font-size-asian="13pt" style:font-name-complex="Verdana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20pt" fo:font-weight="bold" officeooo:paragraph-rsid="000b843b" style:font-size-asian="20pt" style:font-weight-asian="bold" style:font-name-complex="Verdana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20pt" fo:font-weight="bold" officeooo:rsid="0007f16e" officeooo:paragraph-rsid="000b843b" style:font-size-asian="20pt" style:font-weight-asian="bold" style:font-name-complex="Verdana" style:font-size-complex="20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Verdana" fo:font-size="20pt" fo:font-weight="bold" officeooo:paragraph-rsid="000b843b" style:font-size-asian="20pt" style:font-weight-asian="bold" style:font-name-complex="Verdana" style:font-size-complex="20pt" style:font-weight-complex="bold"/>
    </style:style>
    <style:style style:name="P14" style:family="paragraph" style:parent-style-name="Standard">
      <style:text-properties style:font-name="Verdana" fo:font-size="20pt" fo:font-weight="bold" officeooo:paragraph-rsid="000b843b" style:font-size-asian="20pt" style:font-weight-asian="bold" style:font-name-complex="Verdana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20pt" fo:font-weight="bold" officeooo:rsid="0007f16e" officeooo:paragraph-rsid="000b843b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20pt" officeooo:rsid="0007f16e" officeooo:paragraph-rsid="000b843b" style:font-size-asian="20pt" style:font-size-complex="2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20pt" officeooo:paragraph-rsid="000b843b" style:font-size-asian="20pt" style:font-size-complex="20pt"/>
    </style:style>
    <style:style style:name="P18" style:family="paragraph" style:parent-style-name="Standard">
      <style:paragraph-properties fo:text-align="end" style:justify-single-word="false"/>
      <style:text-properties style:font-name="Verdana" fo:font-size="20pt" officeooo:paragraph-rsid="000b843b" style:font-size-asian="20pt" style:font-name-complex="Verdana" style:font-size-complex="20pt"/>
    </style:style>
    <style:style style:name="P19" style:family="paragraph" style:parent-style-name="Standard">
      <style:text-properties style:font-name="Verdana" fo:font-size="20pt" officeooo:paragraph-rsid="000b843b" style:font-size-asian="20pt" style:font-name-complex="Verdana" style:font-size-complex="20pt"/>
    </style:style>
    <style:style style:name="P20" style:family="paragraph" style:parent-style-name="Standard">
      <style:paragraph-properties fo:text-align="end" style:justify-single-word="false"/>
      <style:text-properties style:font-name="Verdana" fo:font-size="12pt" officeooo:rsid="0007f16e" officeooo:paragraph-rsid="000b843b" style:font-size-asian="12pt" style:font-name-complex="Verdana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6pt" officeooo:rsid="0007f16e" officeooo:paragraph-rsid="000b843b" style:font-size-asian="16pt" style:font-name-complex="Verdana" style:font-size-complex="16pt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paragraph-rsid="000d1cac" style:font-weight-asian="normal" style:font-weight-complex="normal"/>
    </style:style>
    <style:style style:name="P23" style:family="paragraph" style:parent-style-name="Standard" style:list-style-name="WWNum4">
      <style:paragraph-properties fo:margin-top="0cm" fo:margin-bottom="0cm" style:contextual-spacing="true" fo:line-height="100%" fo:text-align="justify" style:justify-single-word="false" fo:orphans="2" fo:widows="2"/>
      <style:text-properties style:font-name="Verdana" fo:font-size="13pt" fo:language="it" fo:country="IT" officeooo:paragraph-rsid="000b843b" style:letter-kerning="false" style:font-name-asian="Calibri" style:font-size-asian="13pt" style:language-asian="en" style:country-asian="US" style:font-name-complex="Arial1" style:font-size-complex="13pt" style:language-complex="ar" style:country-complex="SA"/>
    </style:style>
    <style:style style:name="P24" style:family="paragraph" style:parent-style-name="Standard" style:list-style-name="WWNum4">
      <style:paragraph-properties fo:margin-top="0cm" fo:margin-bottom="0cm" style:contextual-spacing="true" fo:line-height="100%" fo:text-align="justify" style:justify-single-word="false" fo:orphans="2" fo:widows="2"/>
      <style:text-properties style:font-name="Verdana" fo:font-size="13pt" fo:language="it" fo:country="IT" fo:font-weight="normal" officeooo:rsid="000b843b" officeooo:paragraph-rsid="000b843b" style:letter-kerning="false" style:font-name-asian="Calibri" style:font-size-asian="13pt" style:language-asian="en" style:country-asian="US" style:font-weight-asian="normal" style:font-name-complex="Arial1" style:font-size-complex="13pt" style:language-complex="ar" style:country-complex="SA" style:font-weight-complex="normal"/>
    </style:style>
    <style:style style:name="P25" style:family="paragraph" style:parent-style-name="Standard" style:list-style-name="WWNum4">
      <style:paragraph-properties fo:margin-top="0cm" fo:margin-bottom="0cm" style:contextual-spacing="true" fo:line-height="100%" fo:text-align="justify" style:justify-single-word="false" fo:orphans="2" fo:widows="2"/>
      <style:text-properties style:font-name="Verdana" fo:font-size="13pt" fo:language="it" fo:country="IT" fo:font-weight="normal" officeooo:paragraph-rsid="000b843b" style:letter-kerning="false" style:font-name-asian="Calibri" style:font-size-asian="13pt" style:language-asian="en" style:country-asian="US" style:font-weight-asian="normal" style:font-name-complex="Arial1" style:font-size-complex="13pt" style:language-complex="ar" style:country-complex="SA" style:font-weight-complex="normal"/>
    </style:style>
    <style:style style:name="P26" style:family="paragraph" style:parent-style-name="Standard" style:master-page-name="Converti_20_1">
      <style:paragraph-properties fo:text-align="center" style:justify-single-word="false" style:page-number="auto"/>
      <style:text-properties style:font-name="Verdana" fo:font-size="20pt" fo:font-weight="bold" officeooo:paragraph-rsid="000b843b" style:font-size-asian="20pt" style:font-weight-asian="bold" style:font-name-complex="Verdana" style:font-size-complex="20pt" style:font-weight-complex="bold"/>
    </style:style>
    <style:style style:name="P27" style:family="paragraph" style:parent-style-name="Table_20_Contents">
      <style:paragraph-properties style:snap-to-layout-grid="false"/>
      <style:text-properties style:font-name="Verdana" fo:font-size="11pt" officeooo:paragraph-rsid="000b843b" style:font-size-asian="11pt" style:font-name-complex="Verdana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Verdana" fo:font-size="11pt" officeooo:paragraph-rsid="000b843b" style:font-size-asian="11pt" style:font-name-complex="Verdana" style:font-size-complex="11pt"/>
    </style:style>
    <style:style style:name="P29" style:family="paragraph" style:parent-style-name="Table_20_Contents">
      <style:text-properties style:font-name="Verdana" fo:font-size="11pt" officeooo:paragraph-rsid="000b843b" style:font-size-asian="11pt" style:font-name-complex="Verdana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11pt" fo:font-weight="bold" officeooo:paragraph-rsid="000b843b" style:font-size-asian="11pt" style:font-weight-asian="bold" style:font-name-complex="Verdana" style:font-size-complex="11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Verdana" fo:font-size="11pt" fo:font-weight="bold" officeooo:paragraph-rsid="000b843b" style:font-size-asian="11pt" style:font-weight-asian="bold" style:font-name-complex="Verdana" style:font-size-complex="11pt" style:font-weight-complex="bold"/>
    </style:style>
    <style:style style:name="P32" style:family="paragraph" style:parent-style-name="Table_20_Contents">
      <style:text-properties style:font-name="Verdana" fo:font-size="11pt" fo:font-weight="bold" officeooo:paragraph-rsid="000b843b" style:font-size-asian="11pt" style:font-weight-asian="bold" style:font-name-complex="Verdana" style:font-size-complex="11pt" style:font-weight-complex="bold"/>
    </style:style>
    <style:style style:name="P33" style:family="paragraph" style:parent-style-name="Text_20_body">
      <style:paragraph-properties fo:text-align="center" style:justify-single-word="false"/>
      <style:text-properties style:font-name="Verdana" fo:font-size="11pt" fo:font-weight="bold" officeooo:paragraph-rsid="000b843b" style:font-size-asian="11pt" style:font-weight-asian="bold" style:font-name-complex="Verdana" style:font-size-complex="11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style:font-name="Verdana" fo:font-size="11pt" fo:font-weight="bold" officeooo:rsid="000b843b" officeooo:paragraph-rsid="000b843b" style:font-size-asian="11pt" style:font-weight-asian="bold" style:font-name-complex="Verdana" style:font-size-complex="11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Verdana" fo:font-size="13pt" fo:font-weight="bold" officeooo:rsid="000b843b" officeooo:paragraph-rsid="000b843b" style:font-size-asian="13pt" style:font-weight-asian="bold" style:font-name-complex="Verdana" style:font-size-complex="13pt" style:font-weight-complex="bold"/>
    </style:style>
    <style:style style:name="P36" style:family="paragraph" style:parent-style-name="Text_20_body">
      <style:paragraph-properties fo:text-align="justify" style:justify-single-word="false"/>
      <style:text-properties style:font-name="Verdana" fo:font-size="13pt" fo:font-weight="bold" officeooo:rsid="000b843b" officeooo:paragraph-rsid="000b843b" style:font-size-asian="13pt" style:font-weight-asian="bold" style:font-name-complex="Verdana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843b" style:font-weight-asian="bold" style:font-weight-complex="bold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officeooo:rsid="000b843b" style:font-weight-asian="bold" style:font-name-complex="Verdana" style:font-weight-complex="bold"/>
    </style:style>
    <style:style style:name="T5" style:family="text">
      <style:text-properties fo:font-weight="bold" style:font-weight-asian="bold" style:font-name-complex="Verdana1" style:font-weight-complex="bold"/>
    </style:style>
    <style:style style:name="T6" style:family="text">
      <style:text-properties style:font-name="Verdana" fo:font-size="13pt" style:font-size-asian="13pt" style:font-name-complex="Verdana" style:font-size-complex="13pt"/>
    </style:style>
    <style:style style:name="T7" style:family="text">
      <style:text-properties style:font-name="Verdana" fo:font-size="13pt" style:font-name-asian="Verdana" style:font-size-asian="13pt" style:font-name-complex="Verdana" style:font-size-complex="13pt"/>
    </style:style>
    <style:style style:name="T8" style:family="text">
      <style:text-properties style:font-name="Verdana" fo:font-size="13pt" officeooo:rsid="000d1cac" style:font-name-asian="Verdana" style:font-size-asian="13pt" style:font-name-complex="Verdana" style:font-size-complex="13pt"/>
    </style:style>
    <style:style style:name="T9" style:family="text">
      <style:text-properties style:font-name="Verdana" fo:font-size="13pt" officeooo:rsid="000ea991" style:font-name-asian="Verdana" style:font-size-asian="13pt" style:font-name-complex="Verdana" style:font-size-complex="13pt"/>
    </style:style>
    <style:style style:name="T10" style:family="text"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T11" style:family="text">
      <style:text-properties style:font-name="Verdana" fo:font-size="13pt" fo:font-weight="bold" officeooo:rsid="000d1cac" style:font-size-asian="13pt" style:font-weight-asian="bold" style:font-name-complex="Verdana" style:font-size-complex="13pt" style:font-weight-complex="bold"/>
    </style:style>
    <style:style style:name="T12" style:family="text">
      <style:text-properties style:font-name="Verdana" fo:font-size="13pt" fo:font-weight="bold" officeooo:rsid="000ea991" style:font-size-asian="13pt" style:font-weight-asian="bold" style:font-name-complex="Verdana" style:font-size-complex="13pt" style:font-weight-complex="bold"/>
    </style:style>
    <style:style style:name="T13" style:family="text">
      <style:text-properties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T14" style:family="text">
      <style:text-properties style:font-name="Verdana" fo:font-size="13pt" fo:font-weight="bold" officeooo:rsid="000d1cac" style:font-name-asian="Verdana" style:font-size-asian="13pt" style:font-weight-asian="bold" style:font-name-complex="Verdana" style:font-size-complex="13pt" style:font-weight-complex="bold"/>
    </style:style>
    <style:style style:name="T15" style:family="text">
      <style:text-properties style:font-name="Verdana" fo:font-size="13pt" fo:font-weight="normal" officeooo:rsid="000d1cac" style:font-name-asian="Verdana" style:font-size-asian="13pt" style:font-weight-asian="normal" style:font-name-complex="Verdana" style:font-size-complex="13pt" style:font-weight-complex="normal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style:font-name-asian="Verdana" style:font-size-asian="13pt" style:font-size-complex="13pt"/>
    </style:style>
    <style:style style:name="T18" style:family="text">
      <style:text-properties officeooo:rsid="000b843b"/>
    </style:style>
    <style:style style:name="T19" style:family="text">
      <style:text-properties officeooo:rsid="00094dfa"/>
    </style:style>
    <style:style style:name="T20" style:family="text">
      <style:text-properties officeooo:rsid="0007f16e"/>
    </style:style>
    <style:style style:name="T21" style:family="text">
      <style:text-properties style:font-name-asian="Verdana" style:font-name-complex="Verdana"/>
    </style:style>
    <style:style style:name="T22" style:family="text">
      <style:text-properties fo:font-size="12pt" style:font-size-asian="12pt" style:font-name-complex="Verdana" style:font-size-complex="12pt"/>
    </style:style>
    <style:style style:name="T23" style:family="text">
      <style:text-properties officeooo:rsid="000c2a61"/>
    </style:style>
    <text:list-style style:name="L1">
      <text:list-level-style-image text:level="1" xlink:href="Pictures/100002000000000C0000000C356B97730EBE40A0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ISTITUTO DI ISTRUZIONE SECONDARIA SUPERIORE </text:p>
      <text:p text:style-name="P14"/>
      <text:p text:style-name="P11">"E. SANTONI"</text:p>
      <text:p text:style-name="P11"/>
      <text:p text:style-name="P12">PISA</text:p>
      <text:p text:style-name="P16"/>
      <text:p text:style-name="P16"/>
      <text:p text:style-name="P16"/>
      <text:p text:style-name="P16"/>
      <text:p text:style-name="P16"/>
      <text:p text:style-name="P15">PROGRAMMA SVOLTO</text:p>
      <text:p text:style-name="P16"/>
      <text:p text:style-name="P11">INDIRIZZO: BIOTECNOLOGICO</text:p>
      <text:p text:style-name="P11"/>
      <text:p text:style-name="P11">STORIA <text:span text:style-name="T19">E ITALIANO</text:span> </text:p>
      <text:p text:style-name="P11"/>
      <text:p text:style-name="P17"><text:span text:style-name="T3">CLASSE </text:span><text:span text:style-name="T4">2</text:span><text:span text:style-name="T5">ª</text:span><text:span text:style-name="T3">F</text:span></text:p>
      <text:p text:style-name="P11"/>
      <text:p text:style-name="P11">A.S. 20<text:span text:style-name="T20">20</text:span>-202<text:span text:style-name="T20">1</text:span></text:p>
      <text:p text:style-name="P13"/>
      <text:p text:style-name="P13"/>
      <text:p text:style-name="P18"/>
      <text:p text:style-name="P19"/>
      <text:p text:style-name="P19"/>
      <text:p text:style-name="P19"/>
      <text:p text:style-name="P19"/>
      <text:p text:style-name="P16"><text:span text:style-name="T21"><text:s text:c="52"/></text:span><text:span text:style-name="T22">Prof.ssa </text:span></text:p>
      <text:p text:style-name="P20">Maria Grazia Massari</text:p>
      <text:p text:style-name="P20"/>
      <text:p text:style-name="P20"/>
      <text:p text:style-name="P20"><text:soft-page-break/></text:p>
      <text:p text:style-name="P21">STORIA</text:p>
      <text:p text:style-name="P10"/>
      <text:p text:style-name="P9">Obiettivi minimi </text:p>
      <text:p text:style-name="P36"/>
      <text:list xml:id="list1944088643" text:style-name="WWNum4">
        <text:list-item>
          <text:p text:style-name="P23">Conoscere i principali fatti storici relativi ai moduli previsti dal programma;</text:p>
        </text:list-item>
        <text:list-item>
          <text:p text:style-name="P23">distinguere i fattori che determinano eventi semplici e <text:s/>complessi;</text:p>
        </text:list-item>
        <text:list-item>
          <text:p text:style-name="P24">esporre quanto appreso con linguaggio corretto e con una sufficiente competenza terminologica di settore.</text:p>
        </text:list-item>
      </text:list>
      <text:p text:style-name="P34"/>
      <text:p text:style-name="P4"><text:span text:style-name="T2">MODULO 0</text:span></text:p>
      <text:list xml:id="list1430545434" text:style-name="WW8Num2">
        <text:list-item>
          <text:p text:style-name="P3">la crisi della Repubblica</text:p>
        </text:list-item>
      </text:list>
      <text:p text:style-name="P4"/>
      <text:p text:style-name="P5">MODULO 1</text:p>
      <text:list xml:id="list60613841056264" text:continue-numbering="true" text:style-name="WW8Num2">
        <text:list-item>
          <text:p text:style-name="P3">Augusto: la fondazione del Principato</text:p>
        </text:list-item>
        <text:list-item>
          <text:p text:style-name="P3">l'Impero nei “secoli d'oro”</text:p>
        </text:list-item>
        <text:list-item>
          <text:p text:style-name="P3">la crisi del III secolo</text:p>
        </text:list-item>
      </text:list>
      <text:p text:style-name="P4"/>
      <text:p text:style-name="P5">MODULO 2</text:p>
      <text:list xml:id="list60614516706367" text:continue-numbering="true" text:style-name="WW8Num2">
        <text:list-item>
          <text:p text:style-name="P3"><text:span text:style-name="T23">I</text:span>l cristianesimo delle origini</text:p>
        </text:list-item>
        <text:list-item>
          <text:p text:style-name="P3">l'Impero cristiano</text:p>
        </text:list-item>
        <text:list-item>
          <text:p text:style-name="P3">Unni e Romani: un destino incrociato</text:p>
        </text:list-item>
        <text:list-item>
          <text:p text:style-name="P3"><text:span text:style-name="T23">L</text:span>a fine dell'Impero romano d'Occidente</text:p>
        </text:list-item>
      </text:list>
      <text:p text:style-name="P4"/>
      <text:p text:style-name="P5">MODULO 3</text:p>
      <text:list xml:id="list60613322173898" text:continue-numbering="true" text:style-name="WW8Num2">
        <text:list-item>
          <text:p text:style-name="P3">Romani e barbari: la legge, la terra, la Chiesa</text:p>
        </text:list-item>
        <text:list-item>
          <text:p text:style-name="P3">l'Occidente germanico e l'Oriente bizantino</text:p>
        </text:list-item>
        <text:list-item>
          <text:p text:style-name="P3">Longobardi e Bizantini in Italia</text:p>
        </text:list-item>
      </text:list>
      <text:p text:style-name="P4"/>
      <text:p text:style-name="P5">MODULO 4</text:p>
      <text:list xml:id="list60614842321768" text:continue-numbering="true" text:style-name="WW8Num2">
        <text:list-item>
          <text:p text:style-name="P3">Carlo Magno il conquistatore</text:p>
        </text:list-item>
        <text:list-item>
          <text:p text:style-name="P3">l'Impero carolingio</text:p>
        </text:list-item>
        <text:list-item>
          <text:p text:style-name="P3"><text:soft-page-break/>le seconde invasioni e il trionfo del feudalesimo</text:p>
        </text:list-item>
        <text:list-item>
          <text:p text:style-name="P6"><text:span text:style-name="T18">i Regni normanni e la nascita della nuova Europa</text:span></text:p>
        </text:list-item>
      </text:list>
      <text:p text:style-name="P35">ITALIANO</text:p>
      <text:list xml:id="list60613025653431" text:continue-list="list1944088643" text:style-name="WWNum4">
        <text:list-item>
          <text:p text:style-name="P23">Leggere e comprendere testi di varia natura (narrativi, descrittivi, argomentativi e poetici)</text:p>
        </text:list-item>
        <text:list-item>
          <text:p text:style-name="P23">riuscire ad esporre i contenuti con sufficiente chiarezza.</text:p>
        </text:list-item>
        <text:list-item>
          <text:p text:style-name="P23">Saper produrre semplici testi narrativi e informativi nel rispetto della loro struttura e del loro scopo.</text:p>
        </text:list-item>
        <text:list-item>
          <text:p text:style-name="P25">Fare un uso della lingua sufficientemente corretto nel rispetto delle norme ortografiche, morfologiche, lessicali e sintattiche.</text:p>
        </text:list-item>
      </text:list>
      <text:p text:style-name="P33"/>
      <text:p text:style-name="P8"><text:span text:style-name="T14">MODULO 1</text:span></text:p>
      <text:p text:style-name="P8"><text:span text:style-name="T14">◦ </text:span><text:span text:style-name="T15">I generi del romanzo</text:span></text:p>
      <text:p text:style-name="P22"><text:span text:style-name="T7">◦ </text:span><text:span text:style-name="T8">Il romanzo storico: Morante, Tabucchi, Levi</text:span></text:p>
      <text:p text:style-name="P8"><text:span text:style-name="T15">◦ Il romanzo realista: Dickens, Pasolini, Saviano</text:span></text:p>
      <text:p text:style-name="P8"><text:span text:style-name="T13"/></text:p>
      <text:p text:style-name="P8"><text:span text:style-name="T10">MODULO </text:span><text:span text:style-name="T11">2</text:span><text:span text:style-name="T10"> </text:span></text:p>
      <text:p text:style-name="P7"><text:span text:style-name="T6">◦</text:span><text:span text:style-name="T7"> </text:span><text:span text:style-name="T9">I</text:span><text:span text:style-name="T6">l testo poetico: versi e strutture metriche della poesia italiana</text:span></text:p>
      <text:p text:style-name="P7"><text:span text:style-name="T6">◦</text:span><text:span text:style-name="T7"> </text:span><text:span text:style-name="T9">L</text:span><text:span text:style-name="T6">e figure retoriche della poesia italiana</text:span></text:p>
      <text:p text:style-name="P7"><text:span text:style-name="T6">◦</text:span><text:span text:style-name="T7"> </text:span><text:span text:style-name="T9">C</text:span><text:span text:style-name="T6">hi è il poeta</text:span></text:p>
      <text:p text:style-name="P7"><text:span text:style-name="T6">◦</text:span><text:span text:style-name="T7"> </text:span><text:span text:style-name="T9">L</text:span><text:span text:style-name="T6">ettura e analisi di poesie scelte dall'antologia</text:span></text:p>
      <text:p text:style-name="P2"/>
      <text:p text:style-name="P7"><text:span text:style-name="T10">MODULO </text:span><text:span text:style-name="T12">3</text:span><text:span text:style-name="T10"> </text:span></text:p>
      <text:p text:style-name="P7"><text:span text:style-name="T6">◦</text:span><text:span text:style-name="T7"> </text:span><text:span text:style-name="T9">Incontro con gli autori: Foscolo, Leopardi</text:span></text:p>
      <text:p text:style-name="P7"><text:span text:style-name="T6">◦</text:span><text:span text:style-name="T7"> </text:span><text:span text:style-name="T9">L</text:span><text:span text:style-name="T6">ettura e analisi di poesie scelte dall'antologia</text:span></text:p>
      <text:p text:style-name="P7"/>
      <text:p text:style-name="P7"><text:span text:style-name="T10">•</text:span><text:span text:style-name="T13"> </text:span><text:span text:style-name="T10">MODULO </text:span><text:span text:style-name="T12">4</text:span><text:span text:style-name="T10"> </text:span></text:p>
      <text:p text:style-name="P7"><text:span text:style-name="T6">◦</text:span><text:span text:style-name="T7"> </text:span><text:span text:style-name="T9">Incontro con gli autori: Baudelaire, Pascoli, Ungaretti</text:span></text:p>
      <text:p text:style-name="P7"><text:span text:style-name="T6">◦</text:span><text:span text:style-name="T7"> </text:span><text:span text:style-name="T9">L</text:span><text:span text:style-name="T6">ettura e analisi di poesie scelte dall'antologia</text:span></text:p>
      <text:p text:style-name="P7"/>
      <text:p text:style-name="P7"><text:span text:style-name="T10">•</text:span><text:span text:style-name="T13"> </text:span><text:span text:style-name="T10">MODULO </text:span><text:span text:style-name="T12">5</text:span><text:span text:style-name="T10"> </text:span></text:p>
      <text:p text:style-name="P7"><text:span text:style-name="T6">◦</text:span><text:span text:style-name="T7"> </text:span><text:span text:style-name="T9">V</text:span><text:span text:style-name="T6">oci dal mondo della canzone: De Andrè e Mannoia</text:span></text:p>
      <text:p text:style-name="P7"><text:span text:style-name="T6">◦</text:span><text:span text:style-name="T7"> </text:span><text:span text:style-name="T9">L</text:span><text:span text:style-name="T6">ettura e analisi di canzoni proposte dall'insegnante</text:span></text:p>
      <text:p text:style-name="P33"><text:soft-page-break/>GRIGLIA DI VALUTAZIONE</text:p>
      <text:p text:style-name="P33">PROVA DI ITALIANO – PRIMO BIENNI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30">INDICATORI</text:p>
          </table:table-cell>
          <table:table-cell table:style-name="Tabella2.A1" office:value-type="string">
            <text:p text:style-name="P30">DESCRITTORI</text:p>
          </table:table-cell>
          <table:table-cell table:style-name="Tabella2.D1" office:value-type="string">
            <text:p text:style-name="P30">PUNTEGGIO</text:p>
          </table:table-cell>
        </table:table-row>
        <table:table-row table:style-name="Tabella2.1">
          <table:table-cell table:style-name="Tabella2.A2" office:value-type="string">
            <text:p text:style-name="P32">A)</text:p>
          </table:table-cell>
          <table:table-cell table:style-name="Tabella2.A2" office:value-type="string">
            <text:p text:style-name="P28">Aderenza alla traccia e comprensione del testo</text:p>
          </table:table-cell>
          <table:table-cell table:style-name="Tabella2.A2" office:value-type="string">
            <text:p text:style-name="P28">Completa e coerente</text:p>
            <text:p text:style-name="P28"/>
            <text:p text:style-name="P28">Sufficientemente completa e coerente</text:p>
            <text:p text:style-name="P28"/>
            <text:p text:style-name="P31">Sufficientemente coerente ma incompleta</text:p>
            <text:p text:style-name="P28"/>
            <text:p text:style-name="P28">Incompleta e incoerente</text:p>
          </table:table-cell>
          <table:table-cell table:style-name="Tabella2.D2" office:value-type="string">
            <text:p text:style-name="P29">2</text:p>
            <text:p text:style-name="P29"/>
            <text:p text:style-name="P29">1,5</text:p>
            <text:p text:style-name="P29"/>
            <text:p text:style-name="P32"/>
            <text:p text:style-name="P32">1</text:p>
            <text:p text:style-name="P29"/>
            <text:p text:style-name="P29"/>
            <text:p text:style-name="P29">0,5</text:p>
          </table:table-cell>
        </table:table-row>
        <table:table-row table:style-name="Tabella2.1">
          <table:table-cell table:style-name="Tabella2.A2" office:value-type="string">
            <text:p text:style-name="P32">B)</text:p>
          </table:table-cell>
          <table:table-cell table:style-name="Tabella2.A2" office:value-type="string">
            <text:p text:style-name="P28">Argomentazione e struttura del discorso </text:p>
          </table:table-cell>
          <table:table-cell table:style-name="Tabella2.A2" office:value-type="string">
            <text:p text:style-name="P28">Articolata ed efficace</text:p>
            <text:p text:style-name="P28"/>
            <text:p text:style-name="P28">Coerente e coesa</text:p>
            <text:p text:style-name="P28"/>
            <text:p text:style-name="P31">Con sufficiente coerenza <text:s/>e logica</text:p>
            <text:p text:style-name="P28"/>
            <text:p text:style-name="P28">Insicura e incoerente</text:p>
          </table:table-cell>
          <table:table-cell table:style-name="Tabella2.D2" office:value-type="string">
            <text:p text:style-name="P29">2</text:p>
            <text:p text:style-name="P29"/>
            <text:p text:style-name="P29">1,5</text:p>
            <text:p text:style-name="P29"/>
            <text:p text:style-name="P32">1</text:p>
            <text:p text:style-name="P29"/>
            <text:p text:style-name="P29">0,5</text:p>
          </table:table-cell>
        </table:table-row>
        <table:table-row table:style-name="Tabella2.1">
          <table:table-cell table:style-name="Tabella2.A2" office:value-type="string">
            <text:p text:style-name="P32">C)</text:p>
            <text:p text:style-name="P32"/>
          </table:table-cell>
          <table:table-cell table:style-name="Tabella2.A2" office:value-type="string">
            <text:p text:style-name="P28">Conoscenza degli argomenti e capacità di analisi testuale</text:p>
          </table:table-cell>
          <table:table-cell table:style-name="Tabella2.A2" office:value-type="string">
            <text:p text:style-name="P28">Ampia e approfondita</text:p>
            <text:p text:style-name="P28"/>
            <text:p text:style-name="P28">Sufficiente e corretta</text:p>
            <text:p text:style-name="P28"/>
            <text:p text:style-name="P31">Corretta ma superficiale</text:p>
            <text:p text:style-name="P28"/>
            <text:p text:style-name="P28">Lacunosa e imprecisa</text:p>
            <text:p text:style-name="P28"/>
            <text:p text:style-name="P28">Gravemente carente</text:p>
          </table:table-cell>
          <table:table-cell table:style-name="Tabella2.D2" office:value-type="string">
            <text:p text:style-name="P29">3</text:p>
            <text:p text:style-name="P29"/>
            <text:p text:style-name="P29">2,5</text:p>
            <text:p text:style-name="P29"/>
            <text:p text:style-name="P32">2</text:p>
            <text:p text:style-name="P29"/>
            <text:p text:style-name="P29">1,5</text:p>
            <text:p text:style-name="P29"/>
            <text:p text:style-name="P29">1</text:p>
          </table:table-cell>
        </table:table-row>
        <table:table-row table:style-name="Tabella2.1">
          <table:table-cell table:style-name="Tabella2.A2" office:value-type="string">
            <text:p text:style-name="P32">D)</text:p>
          </table:table-cell>
          <table:table-cell table:style-name="Tabella2.A2" office:value-type="string">
            <text:p text:style-name="P28">Correttezza formale e proprietà linguistica</text:p>
          </table:table-cell>
          <table:table-cell table:style-name="Tabella2.A2" office:value-type="string">
            <text:p text:style-name="P28">Corretta e appropriata, con lessico vivace e incisivo</text:p>
            <text:p text:style-name="P28"/>
            <text:p text:style-name="P28">Corretta, con qualche errore di non grande rilievo, con lessico adeguato</text:p>
            <text:p text:style-name="P28"/>
            <text:p text:style-name="P31">Sufficientemente corretta, con qualche errore di ortografia e/o morfologia e/o sintassi elementare e lessico non sempre adeguato</text:p>
            <text:p text:style-name="P28"/>
            <text:p text:style-name="P28">Viziata da gravi scorrettezze morfologiche, sintattiche e ortografiche, con lessico inadeguato</text:p>
            <text:p text:style-name="P28"/>
            <text:p text:style-name="P28">Disorganica e scorretta, con lessico improprio</text:p>
          </table:table-cell>
          <table:table-cell table:style-name="Tabella2.D2" office:value-type="string">
            <text:p text:style-name="P29">3</text:p>
            <text:p text:style-name="P29"/>
            <text:p text:style-name="P29"/>
            <text:p text:style-name="P29"/>
            <text:p text:style-name="P29">2,5</text:p>
            <text:p text:style-name="P29"/>
            <text:p text:style-name="P29"/>
            <text:p text:style-name="P32"/>
            <text:p text:style-name="P32"/>
            <text:p text:style-name="P32">2</text:p>
            <text:p text:style-name="P29"/>
            <text:p text:style-name="P29"/>
            <text:p text:style-name="P29"/>
            <text:p text:style-name="P29"/>
            <text:p text:style-name="P29">1,5</text:p>
            <text:p text:style-name="P29"/>
            <text:p text:style-name="P29"/>
            <text:p text:style-name="P29"/>
            <text:p text:style-name="P29">1</text:p>
          </table:table-cell>
        </table:table-row>
      </table:table>
      <text:p text:style-name="P1"/>
      <text:p text:style-name="P1"/>
      <text:p text:style-name="P33"><text:soft-page-break/>GRIGLIA DI VALUTAZIONE PER ALUNNI DSA</text:p>
      <text:p text:style-name="P33">PROVA DI ITALIANO – PRIMO BIENNIO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30">INDICATORI</text:p>
          </table:table-cell>
          <table:table-cell table:style-name="Tabella3.A1" office:value-type="string">
            <text:p text:style-name="P30">DESCRITTORI</text:p>
          </table:table-cell>
          <table:table-cell table:style-name="Tabella3.D1" office:value-type="string">
            <text:p text:style-name="P30">PUNTEGGIO</text:p>
          </table:table-cell>
        </table:table-row>
        <table:table-row table:style-name="Tabella3.1">
          <table:table-cell table:style-name="Tabella3.A2" office:value-type="string">
            <text:p text:style-name="P32">A)</text:p>
          </table:table-cell>
          <table:table-cell table:style-name="Tabella3.A2" office:value-type="string">
            <text:p text:style-name="P28">Aderenza alla traccia e comprensione del testo</text:p>
          </table:table-cell>
          <table:table-cell table:style-name="Tabella3.A2" office:value-type="string">
            <text:p text:style-name="P28">Completa e coerente</text:p>
            <text:p text:style-name="P28"/>
            <text:p text:style-name="P28">Sufficientemente completa e coerente</text:p>
            <text:p text:style-name="P28"/>
            <text:p text:style-name="P31">Sufficientemente coerente ma incompleta</text:p>
            <text:p text:style-name="P28"/>
            <text:p text:style-name="P28">Incompleta e incoerente</text:p>
            <text:p text:style-name="P28"/>
            <text:p text:style-name="P28">Gravemente incompleta e non pertinente</text:p>
          </table:table-cell>
          <table:table-cell table:style-name="Tabella3.D2" office:value-type="string">
            <text:p text:style-name="P29">2,5</text:p>
            <text:p text:style-name="P29"/>
            <text:p text:style-name="P29">2</text:p>
            <text:p text:style-name="P29"/>
            <text:p text:style-name="P32"/>
            <text:p text:style-name="P32">1,5</text:p>
            <text:p text:style-name="P29"/>
            <text:p text:style-name="P29"/>
            <text:p text:style-name="P29">1</text:p>
            <text:p text:style-name="P29"/>
            <text:p text:style-name="P29"/>
            <text:p text:style-name="P29">0,5</text:p>
          </table:table-cell>
        </table:table-row>
        <table:table-row table:style-name="Tabella3.1">
          <table:table-cell table:style-name="Tabella3.A2" office:value-type="string">
            <text:p text:style-name="P32">B)</text:p>
          </table:table-cell>
          <table:table-cell table:style-name="Tabella3.A2" office:value-type="string">
            <text:p text:style-name="P28">Argomentazione e struttura del discorso </text:p>
          </table:table-cell>
          <table:table-cell table:style-name="Tabella3.A2" office:value-type="string">
            <text:p text:style-name="P28">Articolata ed efficace</text:p>
            <text:p text:style-name="P28"/>
            <text:p text:style-name="P28">Coerente e coesa</text:p>
            <text:p text:style-name="P28"/>
            <text:p text:style-name="P31">Con sufficiente coerenza <text:s/>e logica</text:p>
            <text:p text:style-name="P28"/>
            <text:p text:style-name="P28">Insicura e incoerente</text:p>
          </table:table-cell>
          <table:table-cell table:style-name="Tabella3.D2" office:value-type="string">
            <text:p text:style-name="P29">2</text:p>
            <text:p text:style-name="P29"/>
            <text:p text:style-name="P29">1,5</text:p>
            <text:p text:style-name="P29"/>
            <text:p text:style-name="P32">1</text:p>
            <text:p text:style-name="P29"/>
            <text:p text:style-name="P29">0,5</text:p>
          </table:table-cell>
        </table:table-row>
        <table:table-row table:style-name="Tabella3.1">
          <table:table-cell table:style-name="Tabella3.A2" office:value-type="string">
            <text:p text:style-name="P32">C)</text:p>
            <text:p text:style-name="P32"/>
          </table:table-cell>
          <table:table-cell table:style-name="Tabella3.A2" office:value-type="string">
            <text:p text:style-name="P28">Conoscenza degli argomenti e capacità di analisi testuale</text:p>
          </table:table-cell>
          <table:table-cell table:style-name="Tabella3.A2" office:value-type="string">
            <text:p text:style-name="P28">Ampia e approfondita</text:p>
            <text:p text:style-name="P28"/>
            <text:p text:style-name="P28">Sufficiente e corretta</text:p>
            <text:p text:style-name="P28"/>
            <text:p text:style-name="P31">Corretta ma superficiale</text:p>
            <text:p text:style-name="P28"/>
            <text:p text:style-name="P28">Lacunosa e imprecisa</text:p>
            <text:p text:style-name="P28"/>
            <text:p text:style-name="P28">Gravemente carente</text:p>
          </table:table-cell>
          <table:table-cell table:style-name="Tabella3.D2" office:value-type="string">
            <text:p text:style-name="P29">3</text:p>
            <text:p text:style-name="P29"/>
            <text:p text:style-name="P29">2,5</text:p>
            <text:p text:style-name="P29"/>
            <text:p text:style-name="P32">2</text:p>
            <text:p text:style-name="P29"/>
            <text:p text:style-name="P29">1,5</text:p>
            <text:p text:style-name="P29"/>
            <text:p text:style-name="P29">1</text:p>
          </table:table-cell>
        </table:table-row>
        <table:table-row table:style-name="Tabella3.1">
          <table:table-cell table:style-name="Tabella3.A2" office:value-type="string">
            <text:p text:style-name="P32">D)</text:p>
          </table:table-cell>
          <table:table-cell table:style-name="Tabella3.A2" office:value-type="string">
            <text:p text:style-name="P28">Correttezza formale e proprietà linguistica</text:p>
          </table:table-cell>
          <table:table-cell table:style-name="Tabella3.A2" office:value-type="string">
            <text:p text:style-name="P28">Corretta e appropriata, con lessico vivace e incisivo</text:p>
            <text:p text:style-name="P28"/>
            <text:p text:style-name="P28">Corretta, con qualche errore di non grande rilievo, con lessico adeguato</text:p>
            <text:p text:style-name="P28"/>
            <text:p text:style-name="P31">Sufficientemente corretta, con qualche errore di morfologia e/o sintassi elementare e lessico non sempre adeguato</text:p>
            <text:p text:style-name="P28"/>
            <text:p text:style-name="P28">Viziata da gravi scorrettezze morfologiche e sintattiche, con lessico inadeguato</text:p>
          </table:table-cell>
          <table:table-cell table:style-name="Tabella3.D2" office:value-type="string">
            <text:p text:style-name="P29">2,5</text:p>
            <text:p text:style-name="P29"/>
            <text:p text:style-name="P29"/>
            <text:p text:style-name="P29"/>
            <text:p text:style-name="P29">2</text:p>
            <text:p text:style-name="P29"/>
            <text:p text:style-name="P29"/>
            <text:p text:style-name="P32"/>
            <text:p text:style-name="P32"/>
            <text:p text:style-name="P32">1,5</text:p>
            <text:p text:style-name="P29"/>
            <text:p text:style-name="P29"/>
            <text:p text:style-name="P29"/>
            <text:p text:style-name="P29"/>
            <text:p text:style-name="P29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Verdana1" svg:font-family="Verdana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20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20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20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20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20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20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689871761" style:display-name="7689871761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20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20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20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20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20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20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5T16:28:54.800000000</meta:creation-date>
    <dc:date>2021-06-26T06:06:12.650000000</dc:date>
    <meta:editing-duration>PT7M3S</meta:editing-duration>
    <meta:editing-cycles>1</meta:editing-cycles>
    <meta:document-statistic meta:table-count="2" meta:image-count="0" meta:object-count="0" meta:page-count="5" meta:paragraph-count="156" meta:word-count="638" meta:character-count="4122" meta:non-whitespace-character-count="3595"/>
    <meta:generator>LibreOffice/7.0.3.1$Windows_X86_64 LibreOffice_project/d7547858d014d4cf69878db179d326fc3483e082</meta:generator>
  </office:meta>
</office:document-meta>
</file>